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26CBCC3E526.png"/>
  <manifest:file-entry manifest:media-type="image/png" manifest:full-path="Pictures/10000201000005DC000003C993A33DAA.png"/>
  <manifest:file-entry manifest:media-type="image/png" manifest:full-path="Pictures/10000000000005DC00000465FF407B3A.png"/>
  <manifest:file-entry manifest:media-type="image/png" manifest:full-path="Pictures/10000201000005DC00000319CF5D5B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1.906cm" fo:min-width="0cm" fo:padding-top="0cm" fo:padding-bottom="0cm" fo:padding-left="0cm" fo:padding-right="0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6.14cm" fo:min-width="0cm" fo:padding-top="0cm" fo:padding-bottom="0cm" fo:padding-left="0cm" fo:padding-right="0cm" fo:wrap-option="wrap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388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align="center" fo:text-indent="0cm"/>
    </style:style>
    <style:style style:name="P5" style:family="paragraph">
      <style:paragraph-properties fo:margin-left="0cm" fo:margin-right="0cm" fo:margin-top="0.282cm" fo:margin-bottom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align="center" fo:text-indent="0cm"/>
      <style:text-properties fo:font-size="26pt" style:font-size-asian="26pt" style:font-size-complex="26pt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font-size="44pt" fo:language="ro" fo:country="RO" style:font-size-asian="44pt" style:font-size-complex="44pt"/>
    </style:style>
    <style:style style:name="T2" style:family="text">
      <style:text-properties fo:font-size="32pt" fo:language="vi" fo:country="VN" style:font-size-asian="32pt" style:font-size-complex="32pt"/>
    </style:style>
    <style:style style:name="T3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4" style:family="text">
      <style:text-properties fo:color="#fff8cc" fo:font-size="32pt" fo:language="vi" fo:country="VN" style:font-size-asian="32pt" style:font-size-complex="32pt"/>
    </style:style>
    <style:style style:name="T5" style:family="text">
      <style:text-properties fo:color="#fff8cc" fo:font-size="32pt" fo:language="ro" fo:country="RO" style:font-size-asian="32pt" style:font-size-complex="32pt"/>
    </style:style>
    <style:style style:name="T6" style:family="text">
      <style:text-properties fo:color="#fff8cc" fo:font-size="32pt" fo:language="en" fo:country="US" style:font-size-asian="32pt" style:font-size-complex="32pt"/>
    </style:style>
    <style:style style:name="T7" style:family="text">
      <style:text-properties fo:color="#f6c9cd" fo:font-size="32pt" fo:language="en" fo:country="US" style:font-size-asian="32pt" style:font-size-complex="32pt"/>
    </style:style>
    <style:style style:name="T8" style:family="text">
      <style:text-properties fo:color="#fff8cc" fo:font-size="26pt" fo:language="vi" fo:country="VN" style:font-size-asian="26pt" style:font-size-complex="26pt"/>
    </style:style>
    <style:style style:name="T9" style:family="text">
      <style:text-properties fo:color="#fff8cc" fo:font-size="26pt" fo:language="ro" fo:country="RO" style:font-size-asian="26pt" style:font-size-complex="26pt"/>
    </style:style>
    <style:style style:name="T10" style:family="text">
      <style:text-properties fo:color="#fff8cc"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c24400" fo:font-size="70%"/>
      </text:list-level-style-number>
      <text:list-level-style-bullet text:level="2" text:bullet-char="">
        <style:list-level-properties text:space-before="0.992cm"/>
        <style:text-properties fo:font-family="'Wingdings 2'" style:font-family-generic="roman" style:font-pitch="variable" style:font-charset="x-symbol" fo:color="#3f7228" fo:font-size="100%"/>
      </text:list-level-style-bullet>
      <text:list-level-style-bullet text:level="3" text:bullet-char="">
        <style:list-level-properties text:space-before="1.803cm"/>
        <style:text-properties fo:font-family="'Wingdings 2'" style:font-family-generic="roman" style:font-pitch="variable" style:font-charset="x-symbol" fo:color="#516086" fo:font-size="100%"/>
      </text:list-level-style-bullet>
      <text:list-level-style-bullet text:level="4" text:bullet-char="">
        <style:list-level-properties text:space-before="2.663cm"/>
        <style:text-properties fo:font-family="'Wingdings 2'" style:font-family-generic="roman" style:font-pitch="variable" style:font-charset="x-symbol" fo:color="#956a86" fo:font-size="100%"/>
      </text:list-level-style-bullet>
      <text:list-level-style-bullet text:level="5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  <text:list-level-style-bullet text:level="6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  <text:list-level-style-bullet text:level="7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  <text:list-level-style-bullet text:level="8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  <text:list-level-style-bullet text:level="9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  <text:list-level-style-bullet text:level="10" text:bullet-char="">
        <style:list-level-properties text:space-before="3.324cm"/>
        <style:text-properties fo:font-family="'Wingdings 2'" style:font-family-generic="roman" style:font-pitch="variable" style:font-charset="x-symbol" fo:color="#e87981" fo:font-size="100%"/>
      </text:list-level-style-bullet>
    </text:list-style>
    <text:list-style style:name="L2">
      <text:list-level-style-number text:level="1" style:num-format="">
        <style:list-level-properties/>
        <style:text-properties fo:color="#c24400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draw:frame presentation:style-name="pr1" draw:text-style-name="P2" draw:layer="layout" svg:width="16.934cm" svg:height="1.906cm" svg:x="8.44cm" svg:y="8.253cm">
          <draw:text-box>
            <text:list text:style-name="L1">
              <text:list-header>
                <text:p text:style-name="P1"><text:span text:style-name="T1">Vrem trezir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draw:frame presentation:style-name="pr3" draw:text-style-name="P2" draw:layer="layout" svg:width="21.378cm" svg:height="6.263cm" svg:x="5.682cm" svg:y="2.733cm">
          <draw:text-box>
            <text:list text:style-name="L1">
              <text:list-header>
                <text:p text:style-name="P3"><text:span text:style-name="T2">Faţa Ta, o, Doamne-o căutăm, </text:span></text:p>
                <text:p text:style-name="P3"><text:span text:style-name="T2">Pentru-a noastră ţară ne rugăm </text:span></text:p>
                <text:p text:style-name="P3"><text:span text:style-name="T2">Trezeşte-ne, o, Doamne, inima, </text:span></text:p>
                <text:p text:style-name="P3"><text:span text:style-name="T2">şi toţi din jur pe Tin</text:span><text:span text:style-name="T3">’</text:span><text:span text:style-name="T2"> Te vor vedea. </text:span></text:p>
              </text:list-header>
            </text:list>
          </draw:text-box>
        </draw:frame>
        <draw:custom-shape draw:name="Rectangle 3" draw:style-name="gr2" draw:text-style-name="P2" draw:layer="layout" svg:width="24.783cm" svg:height="4.974cm" svg:x="0.911cm" svg:y="9.829cm">
          <text:list text:style-name="L2">
            <text:list-header>
              <text:p text:style-name="P4"><text:span text:style-name="T4">Înăl</text:span><text:span text:style-name="T5">ţ</text:span><text:span text:style-name="T4">ăm Numele Tău,</text:span><text:span text:style-name="T6"> </text:span><text:span text:style-name="T5">î</text:span><text:span text:style-name="T4">n unitate ne-nchinăm, </text:span></text:p>
              <text:p text:style-name="P4"><text:span text:style-name="T4">Laudele vor răsuna, </text:span><text:span text:style-name="T5">ţ</text:span><text:span text:style-name="T4">ara o vei transforma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Rectangle 3" draw:style-name="gr2" draw:text-style-name="P2" draw:layer="layout" svg:width="21.167cm" svg:height="7.071cm" svg:x="2.47cm" svg:y="0.296cm">
          <text:list text:style-name="L2">
            <text:list-header>
              <text:p text:style-name="P4"><text:span text:style-name="T2">Niciodată nu vom da 'napoi, </text:span></text:p>
              <text:p text:style-name="P4"><text:span text:style-name="T2">Cu credinţă noi înaintăm.</text:span></text:p>
              <text:p text:style-name="P4"><text:span text:style-name="T2">Când cu lacrimi noi vom semăna,</text:span></text:p>
              <text:p text:style-name="P4"><text:span text:style-name="T2">Recoltă din belşug vom secera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5" draw:layer="layout" svg:width="12.7cm" svg:height="4.635cm" svg:x="6.546cm" svg:y="12.27cm">
          <text:list text:style-name="L2">
            <text:list-header>
              <text:p text:style-name="P4"><text:span text:style-name="T7">Vrem trezire, vrem trezire</text:span></text:p>
              <text:p text:style-name="P4"><text:span text:style-name="T7"><text:s/></text:span><text:span text:style-name="T7">Vrem trezire în noi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7" draw:layer="layout" svg:width="24.783cm" svg:height="4.974cm" svg:x="0.617cm" svg:y="6.424cm">
          <text:list text:style-name="L2">
            <text:list-header>
              <text:p text:style-name="P6"><text:span text:style-name="T8">Înăl</text:span><text:span text:style-name="T9">ţ</text:span><text:span text:style-name="T8">ăm Numele Tău,</text:span><text:span text:style-name="T10"> </text:span><text:span text:style-name="T9">î</text:span><text:span text:style-name="T8">n unitate ne-nchinăm, </text:span></text:p>
              <text:p text:style-name="P6"><text:span text:style-name="T8">Laudele vor răsuna, </text:span><text:span text:style-name="T9">ţ</text:span><text:span text:style-name="T8">ara o vei transforma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FF407B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">
            <style:list-level-properties text:min-label-width="0.886cm"/>
            <style:text-properties fo:font-family="'Wingdings 2'" style:font-family-generic="roman" style:font-pitch="variable" style:font-charset="x-symbol" fo:color="#c24400" fo:font-size="70%"/>
          </text:list-level-style-bullet>
          <text:list-level-style-bullet text:level="2" text:bullet-char="">
            <style:list-level-properties text:space-before="0.992cm" text:min-label-width="0.758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 text:min-label-width="0.759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 text:min-label-width="0.635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24400" fo:font-size="70%"/>
          </text:list-level-style-number>
          <text:list-level-style-bullet text:level="2" text:bullet-char="">
            <style:list-level-properties text:space-before="0.992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025cm" fo:padding-bottom="0.025cm" fo:padding-left="0cm" fo:padding-right="0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font-family-asian="SimSun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">
            <style:list-level-properties text:min-label-width="0.886cm"/>
            <style:text-properties fo:font-family="'Wingdings 2'" style:font-family-generic="roman" style:font-pitch="variable" style:font-charset="x-symbol" fo:color="#c24400" fo:font-size="70%"/>
          </text:list-level-style-bullet>
          <text:list-level-style-bullet text:level="2" text:bullet-char="">
            <style:list-level-properties text:space-before="0.992cm" text:min-label-width="0.758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 text:min-label-width="0.759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 text:min-label-width="0.635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24400" fo:font-size="70%"/>
          </text:list-level-style-number>
          <text:list-level-style-bullet text:level="2" text:bullet-char="">
            <style:list-level-properties text:space-before="0.992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025cm" fo:padding-bottom="0.025cm" fo:padding-left="0cm" fo:padding-right="0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SimSun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">
            <style:list-level-properties text:min-label-width="0.886cm"/>
            <style:text-properties fo:font-family="'Wingdings 2'" style:font-family-generic="roman" style:font-pitch="variable" style:font-charset="x-symbol" fo:color="#c24400" fo:font-size="70%"/>
          </text:list-level-style-bullet>
          <text:list-level-style-bullet text:level="2" text:bullet-char="">
            <style:list-level-properties text:space-before="0.992cm" text:min-label-width="0.758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 text:min-label-width="0.759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 text:min-label-width="0.635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24400" fo:font-size="70%"/>
          </text:list-level-style-number>
          <text:list-level-style-bullet text:level="2" text:bullet-char="">
            <style:list-level-properties text:space-before="0.992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025cm" fo:padding-bottom="0.025cm" fo:padding-left="0cm" fo:padding-right="0cm">
        <text:list-style style:name="Title2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SimSun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">
            <style:list-level-properties text:min-label-width="0.886cm"/>
            <style:text-properties fo:font-family="'Wingdings 2'" style:font-family-generic="roman" style:font-pitch="variable" style:font-charset="x-symbol" fo:color="#c24400" fo:font-size="70%"/>
          </text:list-level-style-bullet>
          <text:list-level-style-bullet text:level="2" text:bullet-char="">
            <style:list-level-properties text:space-before="0.992cm" text:min-label-width="0.758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 text:min-label-width="0.759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 text:min-label-width="0.635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c24400" fo:font-size="70%"/>
          </text:list-level-style-number>
          <text:list-level-style-bullet text:level="2" text:bullet-char="">
            <style:list-level-properties text:space-before="0.992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025cm" fo:padding-bottom="0.025cm" fo:padding-left="0cm" fo:padding-right="0cm">
        <text:list-style style:name="Title3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SimSun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">
            <style:list-level-properties text:min-label-width="0.886cm"/>
            <style:text-properties fo:font-family="'Wingdings 2'" style:font-family-generic="roman" style:font-pitch="variable" style:font-charset="x-symbol" fo:color="#c24400" fo:font-size="70%"/>
          </text:list-level-style-bullet>
          <text:list-level-style-bullet text:level="2" text:bullet-char="">
            <style:list-level-properties text:space-before="0.992cm" text:min-label-width="0.758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 text:min-label-width="0.759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 text:min-label-width="0.635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 text:min-label-width="0.635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c24400" fo:font-size="70%"/>
          </text:list-level-style-number>
          <text:list-level-style-bullet text:level="2" text:bullet-char="">
            <style:list-level-properties text:space-before="0.992cm"/>
            <style:text-properties fo:font-family="'Wingdings 2'" style:font-family-generic="roman" style:font-pitch="variable" style:font-charset="x-symbol" fo:color="#3f7228" fo:font-size="100%"/>
          </text:list-level-style-bullet>
          <text:list-level-style-bullet text:level="3" text:bullet-char="">
            <style:list-level-properties text:space-before="1.803cm"/>
            <style:text-properties fo:font-family="'Wingdings 2'" style:font-family-generic="roman" style:font-pitch="variable" style:font-charset="x-symbol" fo:color="#516086" fo:font-size="100%"/>
          </text:list-level-style-bullet>
          <text:list-level-style-bullet text:level="4" text:bullet-char="">
            <style:list-level-properties text:space-before="2.663cm"/>
            <style:text-properties fo:font-family="'Wingdings 2'" style:font-family-generic="roman" style:font-pitch="variable" style:font-charset="x-symbol" fo:color="#956a86" fo:font-size="100%"/>
          </text:list-level-style-bullet>
          <text:list-level-style-bullet text:level="5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6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7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8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9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  <text:list-level-style-bullet text:level="10" text:bullet-char="">
            <style:list-level-properties text:space-before="3.324cm"/>
            <style:text-properties fo:font-family="'Wingdings 2'" style:font-family-generic="roman" style:font-pitch="variable" style:font-charset="x-symbol" fo:color="#e87981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025cm" fo:padding-bottom="0.025cm" fo:padding-left="0cm" fo:padding-right="0cm">
        <text:list-style style:name="Title4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SimSun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color="#bba200" fo:font-size="12pt" fo:language="ro" fo:country="RO" style:font-size-asian="12pt" style:font-size-complex="12pt"/>
    </style:style>
    <style:style style:name="MT4" style:family="text">
      <style:text-properties fo:color="#bba200" fo:font-size="14pt" fo:language="ro" fo:country="RO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ba2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Flowchart: Document 6">
        <draw:frame draw:name="Flowchart: Document 6" draw:style-name="Mgr3" draw:text-style-name="MP3" draw:layer="backgroundobjects" svg:width="25.4cm" svg:height="16.409cm" svg:x="0cm" svg:y="2.218cm">
          <draw:image xlink:href="Pictures/10000201000005DC000003C993A33DAA.png" xlink:type="simple" xlink:show="embed" xlink:actuate="onLoad">
            <text:p/>
          </draw:image>
        </draw:frame>
        <draw:custom-shape draw:style-name="Mgr4" draw:text-style-name="MP4" draw:layer="backgroundobjects" svg:width="25.4cm" svg:height="15.452cm" draw:transform="rotate (3.1415926535892) translate (25.4cm 18.627cm)">
          <text:p/>
          <draw:enhanced-geometry svg:viewBox="0 0 21600 21600" draw:type="mso-spt202" draw:enhanced-path="M 0 0 L 21600 0 21600 21600 0 21600 0 0 Z N"/>
        </draw:custom-shape>
      </draw:g>
      <draw:g draw:name="Flowchart: Document 7">
        <draw:frame draw:name="Flowchart: Document 7" draw:style-name="Mgr3" draw:text-style-name="MP3" draw:layer="backgroundobjects" svg:width="25.4cm" svg:height="13.427cm" svg:x="0cm" svg:y="2.743cm">
          <draw:image xlink:href="Pictures/10000201000005DC00000319CF5D5B8A.png" xlink:type="simple" xlink:show="embed" xlink:actuate="onLoad">
            <text:p/>
          </draw:image>
        </draw:frame>
        <draw:custom-shape draw:style-name="Mgr4" draw:text-style-name="MP4" draw:layer="backgroundobjects" svg:width="25.4cm" svg:height="12.444cm" draw:transform="rotate (3.1415926535892) translate (25.4cm 16.17cm)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2.86cm" svg:height="4.234cm" svg:x="1.27cm" svg:y="1.48cm" presentation:class="title" presentation:placeholder="true">
        <draw:text-box/>
      </draw:frame>
      <draw:frame presentation:style-name="Default-outline1" draw:layer="backgroundobjects" svg:width="22.86cm" svg:height="11.431cm" svg:x="1.27cm" svg:y="6.055cm" presentation:class="outline" presentation:placeholder="true">
        <draw:text-box/>
      </draw:frame>
      <draw:frame presentation:style-name="Mpr1" draw:layer="backgroundobjects" svg:width="5.503cm" svg:height="1.023cm" svg:x="1.269cm" svg:y="17.648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6.773cm" svg:y="17.648cm" presentation:class="footer">
        <draw:text-box>
          <text:p/>
        </draw:text-box>
      </draw:frame>
      <draw:frame presentation:style-name="Mpr1" draw:layer="backgroundobjects" svg:width="1.482cm" svg:height="1.023cm" svg:x="22.648cm" svg:y="17.648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Flowchart: Document 6">
        <draw:frame draw:name="Flowchart: Document 6" draw:style-name="Mgr3" draw:text-style-name="MP3" draw:layer="backgroundobjects" svg:width="25.4cm" svg:height="16.409cm" svg:x="0cm" svg:y="2.218cm">
          <draw:image xlink:href="Pictures/10000201000005DC000003C993A33DAA.png" xlink:type="simple" xlink:show="embed" xlink:actuate="onLoad">
            <text:p/>
          </draw:image>
        </draw:frame>
        <draw:custom-shape draw:style-name="Mgr4" draw:text-style-name="MP4" draw:layer="backgroundobjects" svg:width="25.4cm" svg:height="15.452cm" draw:transform="rotate (3.1415926535892) translate (25.4cm 18.627cm)">
          <text:p/>
          <draw:enhanced-geometry svg:viewBox="0 0 21600 21600" draw:type="mso-spt202" draw:enhanced-path="M 0 0 L 21600 0 21600 21600 0 21600 0 0 Z N"/>
        </draw:custom-shape>
      </draw:g>
      <draw:g draw:name="Flowchart: Document 7">
        <draw:frame draw:name="Flowchart: Document 7" draw:style-name="Mgr3" draw:text-style-name="MP3" draw:layer="backgroundobjects" svg:width="25.4cm" svg:height="13.427cm" svg:x="0cm" svg:y="2.743cm">
          <draw:image xlink:href="Pictures/10000201000005DC00000319CF5D5B8A.png" xlink:type="simple" xlink:show="embed" xlink:actuate="onLoad">
            <text:p/>
          </draw:image>
        </draw:frame>
        <draw:custom-shape draw:style-name="Mgr4" draw:text-style-name="MP4" draw:layer="backgroundobjects" svg:width="25.4cm" svg:height="12.444cm" draw:transform="rotate (3.1415926535892) translate (25.4cm 16.17cm)">
          <text:p/>
          <draw:enhanced-geometry svg:viewBox="0 0 21600 21600" draw:type="mso-spt202" draw:enhanced-path="M 0 0 L 21600 0 21600 21600 0 21600 0 0 Z N"/>
        </draw:custom-shape>
      </draw:g>
      <draw:g draw:name="Flowchart: Document 6">
        <draw:frame draw:name="Flowchart: Document 6" draw:style-name="Mgr3" draw:text-style-name="MP3" draw:layer="backgroundobjects" svg:width="25.4cm" svg:height="10.499cm" svg:x="0cm" svg:y="3.268cm">
          <draw:image xlink:href="Pictures/10000201000005DC0000026CBCC3E526.png" xlink:type="simple" xlink:show="embed" xlink:actuate="onLoad">
            <text:p/>
          </draw:image>
        </draw:frame>
        <draw:custom-shape draw:style-name="Mgr4" draw:text-style-name="MP4" draw:layer="backgroundobjects" svg:width="25.4cm" svg:height="9.542cm" draw:transform="rotate (3.1415926535892) translate (25.4cm 13.767cm)">
          <text:p/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2.86cm" svg:height="4.234cm" svg:x="1.27cm" svg:y="1.48cm" presentation:class="title" presentation:placeholder="true">
        <draw:text-box/>
      </draw:frame>
      <draw:frame presentation:style-name="Title1-outline1" draw:layer="backgroundobjects" svg:width="22.86cm" svg:height="11.431cm" svg:x="1.27cm" svg:y="6.055cm" presentation:class="outline" presentation:placeholder="true">
        <draw:text-box/>
      </draw:frame>
      <draw:frame presentation:style-name="Mpr2" draw:text-style-name="MP6" draw:layer="backgroundobjects" svg:width="5.503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015cm" svg:x="6.773cm" svg:y="17.656cm" presentation:class="footer">
        <draw:text-box>
          <text:p/>
        </draw:text-box>
      </draw:frame>
      <draw:frame presentation:style-name="Mpr4" draw:text-style-name="MP9" draw:layer="backgroundobjects" svg:width="1.482cm" svg:height="1.015cm" svg:x="22.648cm" svg:y="17.656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4.234cm" svg:x="1.27cm" svg:y="1.48cm" presentation:class="title" presentation:placeholder="true">
        <draw:text-box/>
      </draw:frame>
      <draw:frame presentation:style-name="Title2-outline1" draw:layer="backgroundobjects" svg:width="22.86cm" svg:height="11.431cm" svg:x="1.27cm" svg:y="6.055cm" presentation:class="outline" presentation:placeholder="true">
        <draw:text-box/>
      </draw:frame>
      <draw:frame presentation:style-name="Mpr5" draw:text-style-name="MP6" draw:layer="backgroundobjects" svg:width="5.503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1.015cm" svg:x="6.773cm" svg:y="17.656cm" presentation:class="footer">
        <draw:text-box>
          <text:p/>
        </draw:text-box>
      </draw:frame>
      <draw:frame presentation:style-name="Mpr7" draw:text-style-name="MP9" draw:layer="backgroundobjects" svg:width="1.482cm" svg:height="1.015cm" svg:x="22.648cm" svg:y="17.656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4.234cm" svg:x="1.27cm" svg:y="1.48cm" presentation:class="title" presentation:placeholder="true">
        <draw:text-box/>
      </draw:frame>
      <draw:frame presentation:style-name="Title3-outline1" draw:layer="backgroundobjects" svg:width="22.86cm" svg:height="11.431cm" svg:x="1.27cm" svg:y="6.055cm" presentation:class="outline" presentation:placeholder="true">
        <draw:text-box/>
      </draw:frame>
      <draw:frame presentation:style-name="Mpr8" draw:text-style-name="MP6" draw:layer="backgroundobjects" svg:width="5.503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8.044cm" svg:height="1.015cm" svg:x="6.773cm" svg:y="17.656cm" presentation:class="footer">
        <draw:text-box>
          <text:p/>
        </draw:text-box>
      </draw:frame>
      <draw:frame presentation:style-name="Mpr10" draw:text-style-name="MP9" draw:layer="backgroundobjects" svg:width="1.482cm" svg:height="1.015cm" svg:x="22.648cm" svg:y="17.656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4.234cm" svg:x="1.27cm" svg:y="1.48cm" presentation:class="title" presentation:placeholder="true">
        <draw:text-box/>
      </draw:frame>
      <draw:frame presentation:style-name="Title4-outline1" draw:layer="backgroundobjects" svg:width="22.86cm" svg:height="11.431cm" svg:x="1.27cm" svg:y="6.055cm" presentation:class="outline" presentation:placeholder="true">
        <draw:text-box/>
      </draw:frame>
      <draw:frame presentation:style-name="Mpr11" draw:text-style-name="MP6" draw:layer="backgroundobjects" svg:width="5.503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8.044cm" svg:height="1.015cm" svg:x="6.773cm" svg:y="17.656cm" presentation:class="footer">
        <draw:text-box>
          <text:p/>
        </draw:text-box>
      </draw:frame>
      <draw:frame presentation:style-name="Mpr13" draw:text-style-name="MP9" draw:layer="backgroundobjects" svg:width="1.482cm" svg:height="1.015cm" svg:x="22.648cm" svg:y="17.656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M&amp;D</meta:initial-creator>
    <meta:creation-date>2010-04-08T16:25:41</meta:creation-date>
    <dc:creator>rrr rrr</dc:creator>
    <dc:date>2011-01-16T09:59:14.50</dc:date>
    <meta:editing-cycles>4</meta:editing-cycles>
    <meta:editing-duration>PT00H22M33S</meta:editing-duration>
    <meta:generator>OpenOffice.org/3.2$Win32 OpenOffice.org_project/320m18$Build-9502</meta:generator>
    <meta:document-statistic meta:object-count="74"/>
  </office:meta>
</office:document-meta>
</file>